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98cm" table:align="center" style:writing-mode="lr-tb"/>
    </style:style>
    <style:style style:name="Tabella1.A" style:family="table-column">
      <style:table-column-properties style:column-width="1.737cm"/>
    </style:style>
    <style:style style:name="Tabella1.B" style:family="table-column">
      <style:table-column-properties style:column-width="3.443cm"/>
    </style:style>
    <style:style style:name="Tabella1.C" style:family="table-column">
      <style:table-column-properties style:column-width="6.024cm"/>
    </style:style>
    <style:style style:name="Tabella1.D" style:family="table-column">
      <style:table-column-properties style:column-width="5.9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5" style:family="paragraph" style:parent-style-name="Standard"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tyle="italic" style:font-style-asian="italic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tyle="italic" style:font-style-asian="italic" style:font-name-complex="Tahoma"/>
    </style:style>
    <style:style style:name="P9" style:family="paragraph" style:parent-style-name="Standard">
      <style:paragraph-properties fo:margin-left="0cm" fo:margin-right="0cm" fo:text-indent="1.752cm" style:auto-text-indent="false"/>
      <style:text-properties style:font-name="Tahoma" fo:font-style="italic" style:font-style-asian="italic" style:font-name-complex="Tahoma"/>
    </style:style>
    <style:style style:name="P10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font-style="italic" style:font-style-asian="italic" style:font-name-complex="Tahoma"/>
    </style:style>
    <style:style style:name="P11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style:snap-to-layout-grid="false"/>
      <style:text-properties style:font-name="Tahoma" style:font-name-complex="Tahoma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style:font-name="Tahoma" style:font-name-complex="Tahoma"/>
    </style:style>
    <style:style style:name="P15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ahoma" style:font-name-complex="Tahoma"/>
    </style:style>
    <style:style style:name="P16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50abc" style:font-name-complex="Tahoma"/>
    </style:style>
    <style:style style:name="P17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1e590" style:font-name-complex="Tahoma"/>
    </style:style>
    <style:style style:name="P18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19" style:family="paragraph" style:parent-style-name="Standard" style:master-page-name="">
      <loext:graphic-properties draw:fill="none"/>
      <style:paragraph-properties fo:margin-left="7.3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20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rsid="0010cb77" officeooo:paragraph-rsid="0010cb77" style:font-name-complex="Tahoma"/>
    </style:style>
    <style:style style:name="P21" style:family="paragraph" style:parent-style-name="Standard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22" style:family="paragraph" style:parent-style-name="Standard">
      <style:text-properties style:font-name="Tahoma" fo:font-size="12pt" style:font-size-asian="12pt" style:font-name-complex="Tahoma"/>
    </style:style>
    <style:style style:name="P23" style:family="paragraph" style:parent-style-name="Standard">
      <style:paragraph-properties fo:margin-left="7.493cm" fo:margin-right="0cm" fo:text-indent="0cm" style:auto-text-indent="false"/>
      <style:text-properties style:font-name="Tahoma" fo:font-size="12pt" style:font-size-asian="12pt" style:font-name-complex="Tahoma"/>
    </style:style>
    <style:style style:name="P24" style:family="paragraph" style:parent-style-name="Standard">
      <style:paragraph-properties fo:margin-left="7.493cm" fo:margin-right="0cm" fo:text-indent="0cm" style:auto-text-indent="false" fo:padding="0.074cm" fo:border-left="none" fo:border-right="none" fo:border-top="none" fo:border-bottom="0.99pt solid #000000" style:join-border="false"/>
      <style:text-properties style:font-name="Tahoma" fo:font-size="12pt" style:font-size-asian="12pt" style:font-name-complex="Tahoma"/>
    </style:style>
    <style:style style:name="P25" style:family="paragraph" style:parent-style-name="Standard">
      <style:text-properties style:font-name="Tahoma" fo:font-size="8pt" style:font-size-asian="8pt" style:font-name-complex="Tahoma" style:font-size-complex="8pt"/>
    </style:style>
    <style:style style:name="P26" style:family="paragraph" style:parent-style-name="Standard">
      <style:text-properties style:font-name="Tahoma" fo:font-size="7pt" style:font-size-asian="7pt" style:font-name-complex="Tahoma" style:font-size-complex="7pt"/>
    </style:style>
    <style:style style:name="P27" style:family="paragraph" style:parent-style-name="Standard">
      <style:paragraph-properties fo:margin-left="7.493cm" fo:margin-right="0cm" fo:text-indent="0cm" style:auto-text-indent="false"/>
      <style:text-properties style:font-name="Tahoma" fo:font-size="7pt" style:font-size-asian="7pt" style:font-name-complex="Tahoma" style:font-size-complex="7pt"/>
    </style:style>
    <style:style style:name="P28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29" style:family="paragraph" style:parent-style-name="Standard">
      <loext:graphic-properties draw:fill="none"/>
      <style:paragraph-properties fo:margin-left="8.601cm" fo:margin-right="0cm" fo:orphans="2" fo:widows="2" fo:text-indent="0cm" style:auto-text-indent="false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3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3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3" style:family="paragraph" style:parent-style-name="Heading_20_1" style:master-page-name="Standard">
      <style:paragraph-properties fo:text-align="end" style:justify-single-word="false" style:page-number="auto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4" style:family="paragraph" style:parent-style-name="Heading_20_1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5" style:family="paragraph" style:parent-style-name="Heading_20_1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fo:keep-with-next="always" style:writing-mode="lr-tb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ahoma"/>
    </style:style>
    <style:style style:name="P36" style:family="paragraph" style:parent-style-name="Heading_20_3">
      <style:text-properties style:font-name="Tahoma" fo:font-size="10pt" fo:font-style="normal" fo:font-weight="bold" officeooo:rsid="001fdabf" officeooo:paragraph-rsid="001fdabf" style:font-size-asian="10pt" style:font-style-asian="normal" style:font-weight-asian="bold" style:font-name-complex="Tahoma"/>
    </style:style>
    <style:style style:name="P37" style:family="paragraph" style:parent-style-name="Heading_20_3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officeooo:rsid="00135657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officeooo:rsid="00179ce0" style:font-size-asian="9pt" style:font-weight-asian="bold" style:font-name-complex="Tahoma" style:font-size-complex="9pt"/>
    </style:style>
    <style:style style:name="T5" style:family="text">
      <style:text-properties style:font-name="Tahoma" fo:font-size="9pt" fo:font-weight="bold" officeooo:rsid="00200f27" style:font-size-asian="9pt" style:font-weight-asian="bold" style:font-name-complex="Tahoma" style:font-size-complex="9pt"/>
    </style:style>
    <style:style style:name="T6" style:family="text">
      <style:text-properties style:font-name="Tahoma" fo:font-size="9pt" fo:font-weight="bold" officeooo:rsid="0021fc70" style:font-size-asian="9pt" style:font-weight-asian="bold" style:font-name-complex="Tahoma" style:font-size-complex="9pt"/>
    </style:style>
    <style:style style:name="T7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officeooo:rsid="00179ce0" style:font-name-complex="Tahoma"/>
    </style:style>
    <style:style style:name="T10" style:family="text">
      <style:text-properties style:font-name="Tahoma" officeooo:rsid="00200f27" style:font-name-complex="Tahoma"/>
    </style:style>
    <style:style style:name="T11" style:family="text">
      <style:text-properties style:font-name="Tahoma" officeooo:rsid="0021fc70" style:font-name-complex="Tahoma"/>
    </style:style>
    <style:style style:name="T12" style:family="text">
      <style:text-properties officeooo:rsid="0010cb77"/>
    </style:style>
    <style:style style:name="T13" style:family="text">
      <style:text-properties fo:language="en" fo:country="GB"/>
    </style:style>
    <style:style style:name="T14" style:family="text">
      <style:text-properties fo:language="en" fo:country="GB" officeooo:rsid="00150abc"/>
    </style:style>
    <style:style style:name="T15" style:family="text">
      <style:text-properties officeooo:rsid="00179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/>
      <text:h text:style-name="P34" text:outline-level="1">MODELLO O.S.</text:h>
      <text:p text:style-name="P3"><text:span text:style-name="T7">“</text:span><text:span text:style-name="T2">liquidazione obiettivi specifici 20</text:span><text:span text:style-name="T4">2</text:span><text:span text:style-name="T6">5</text:span><text:span text:style-name="T3">/2</text:span><text:span text:style-name="T6">6</text:span><text:span text:style-name="T2"> - Fo.R.E.G.”</text:span></text:p>
      <text:p text:style-name="P4"/>
      <text:p text:style-name="P5"/>
      <text:p text:style-name="P5"/>
      <text:p text:style-name="P5">_______________________________________________</text:p>
      <text:p text:style-name="P9">(denominazione istituzione scolastica/formativa)</text:p>
      <text:p text:style-name="P7"/>
      <text:p text:style-name="P12"/>
      <text:h text:style-name="P35" text:outline-level="1">Spettabile</text:h>
      <text:p text:style-name="P16">Servizio per il Personale</text:p>
      <text:p text:style-name="P17">Ufficio Assetto Economico</text:p>
      <text:p text:style-name="P28">via P.I.TRE.</text:p>
      <text:p text:style-name="P29"/>
      <text:p text:style-name="P19"><text:span text:style-name="T14">e</text:span><text:span text:style-name="T13">, p.c. <text:tab/></text:span>Servizio per il reclutamento <text:span text:style-name="T12">e</text:span> gestione del personale</text:p>
      <text:p text:style-name="P18">della scuola</text:p>
      <text:p text:style-name="P20">Ufficio gestione del rapporto di lavoro del personale della scuola </text:p>
      <text:p text:style-name="P10">via P.I.TRE.</text:p>
      <text:p text:style-name="P7"/>
      <text:p text:style-name="P12"/>
      <text:p text:style-name="P6">Modello di liquidazione della quota “obiettivi specifici” Fo.R.E.G.</text:p>
      <text:p text:style-name="P30"><text:span text:style-name="T8">anno scolastico/formativo </text:span><text:span text:style-name="T9">202</text:span><text:span text:style-name="T11">5</text:span><text:span text:style-name="T9">/202</text:span><text:span text:style-name="T11">6</text:span></text:p>
      <text:p text:style-name="P5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6" text:outline-level="3">Matr.</text:h>
          </table:table-cell>
          <table:table-cell table:style-name="Tabella1.A1" office:value-type="string">
            <text:h text:style-name="P37" text:outline-level="3">Nominativo</text:h>
          </table:table-cell>
          <table:table-cell table:style-name="Tabella1.A1" office:value-type="string">
            <text:h text:style-name="P37" text:outline-level="3">Importo (in euro)</text:h>
          </table:table-cell>
          <table:table-cell table:style-name="Tabella1.D1" office:value-type="string">
            <text:h text:style-name="P37" text:outline-level="3">Personale (*)</text:h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</table:table>
      <text:p text:style-name="P12"/>
      <text:p text:style-name="P14"/>
      <text:p text:style-name="P14">Totale importo<text:tab/><text:tab/><text:tab/>_______________</text:p>
      <text:p text:style-name="P14"/>
      <text:p text:style-name="P12"/>
      <text:p text:style-name="P12"/>
      <text:p text:style-name="P7"/>
      <text:p text:style-name="P12">Data _________________________</text:p>
      <text:p text:style-name="P12"/>
      <text:p text:style-name="P12"/>
      <text:p text:style-name="P15">Timbro e Firma del Dirigente scolastico/formativo</text:p>
      <text:p text:style-name="P24"/>
      <text:p text:style-name="P23"/>
      <text:p text:style-name="P23"/>
      <text:p text:style-name="P22"/>
      <text:p text:style-name="P25"/>
      <text:p text:style-name="P27"/>
      <text:p text:style-name="P26">(*) Va compilato <text:span text:style-name="T15">un</text:span> modello per ciascuna categoria di personale:</text:p>
      <text:p text:style-name="P26">- personale ATA;</text:p>
      <text:p text:style-name="P26">- personale assistente educatore;</text:p>
      <text:p text:style-name="P26">- personale insegnante della formazione professiona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style:font-size-asian="11pt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1pt" style:font-size-asian="11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6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2"><text:span text:style-name="MT1">- </text:span><text:span text:style-name="MT1"><text:page-number text:select-page="current">3</text:page-number></text:span><text:span text:style-name="MT1"><text:s/>-</text:span></text:p>
      </style:footer>
      <style:footer-first>
        <text:p text:style-name="MP1"/>
        <text:p text:style-name="MP1"/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SILVANA CAMPESTRIN</meta:initial-creator>
    <meta:creation-date>2017-01-05T10:34:00</meta:creation-date>
    <dc:date>2025-12-19T11:18:18.191000000</dc:date>
    <meta:print-date>2018-12-07T11:44:56.723000000</meta:print-date>
    <meta:editing-cycles>26</meta:editing-cycles>
    <meta:editing-duration>PT2H38M27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6" meta:word-count="101" meta:character-count="816" meta:non-whitespace-character-count="737"/>
  </office:meta>
</office:document-meta>
</file>